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text-properties style:font-name="Verdana" fo:font-size="12pt" fo:language="es" fo:country="AR" fo:font-weight="bold" style:font-size-asian="12pt" style:font-weight-asian="bold" style:font-weight-complex="bold"/>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4pt" fo:language="es" fo:country="AR" fo:font-weight="bold" style:font-size-asian="14pt" style:font-weight-asian="bold" style:font-name-complex="Arial" style:font-size-complex="14pt"/>
    </style:style>
    <style:style style:name="P7" style:family="paragraph" style:parent-style-name="Standard">
      <style:paragraph-properties fo:text-align="justify" style:justify-single-word="false"/>
    </style:style>
    <style:style style:name="P8"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4.995cm" fo:margin-right="0cm" fo:text-align="center" style:justify-single-word="false" fo:text-indent="0cm" style:auto-text-indent="false"/>
      <style:text-properties style:font-name="Verdana" fo:font-size="12pt" fo:language="es" fo:country="AR" style:font-size-asian="12pt" style:font-name-complex="Arial" style:font-size-complex="12pt"/>
    </style:style>
    <style:style style:name="P10" style:family="paragraph" style:parent-style-name="Preformatted_20_Text">
      <style:paragraph-properties fo:text-align="justify" style:justify-single-word="false"/>
      <style:text-properties style:font-name="Verdana" fo:font-size="12pt" fo:language="es" fo:country="AR" style:font-size-asian="12pt" style:font-name-complex="Arial" style:font-size-complex="12pt"/>
    </style:style>
    <style:style style:name="P11" style:family="paragraph" style:parent-style-name="Preformatted_20_Text">
      <style:text-properties style:font-name="Verdana" fo:font-size="12pt" style:font-size-asian="12pt" style:font-size-complex="12pt"/>
    </style:style>
    <style:style style:name="P12" style:family="paragraph" style:parent-style-name="Preformatted_20_Text">
      <style:paragraph-properties fo:margin-top="0cm" fo:margin-bottom="0.499cm"/>
      <style:text-properties style:font-name="Verdana" fo:font-size="12pt" style:font-size-asian="12pt" style:font-size-complex="12pt"/>
    </style:style>
    <style:style style:name="P13"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4pt" fo:language="es" fo:country="AR" fo:font-weight="bold" style:font-size-asian="14pt" style:font-weight-asian="bold" style:font-name-complex="Arial" style:font-size-complex="14pt"/>
    </style:style>
    <style:style style:name="T1" style:family="text">
      <style:text-properties fo:font-weight="bold" style:font-weight-asian="bold" style:font-weight-complex="bold"/>
    </style:style>
    <style:style style:name="T2" style:family="text">
      <style:text-properties style:font-name="Verdana" fo:font-size="12pt"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text:s/>RESOLUCIÓN Nº 713</text:p>
      <text:p text:style-name="P2"/>
      <text:p text:style-name="P2"/>
      <text:p text:style-name="P2">LA CÁMARA DE DIPUTADOS DE LA PROVINCIA</text:p>
      <text:p text:style-name="P2"/>
      <text:p text:style-name="P2">R E S U E L V E:</text:p>
      <text:p text:style-name="P2"/>
      <text:p text:style-name="P2"/>
      <text:p text:style-name="P5"/>
      <text:p text:style-name="P8"><draw:frame draw:style-name="fr1" draw:name="Marco1" text:anchor-type="paragraph" svg:width="3.521cm" svg:height="0.85cm" draw:z-index="4"><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 Convóquese a la realización de Audiencias Públicas sobre la necesidad de contar con un marco regulatorio de los servicios sanitarios de la Empresa Aguas Santafesinas S.A. (ASSA), con el objeto de dar participación y recabar las opiniones de los interesados en participar de la misma. </text:p>
      <text:p text:style-name="P5"/>
      <text:p text:style-name="P10"><draw:frame draw:style-name="fr1" draw:name="Marco3" text:anchor-type="paragraph" svg:width="3.574cm" svg:height="0.85cm" draw:z-index="2"><draw:text-box><table:table table:name="Tabla3" table:style-name="Tabla3"><table:table-column table:style-name="Tabla3.A"/><table:table-row table:style-name="Tabla3.1"><table:table-cell table:style-name="Tabla3.A1" office:value-type="string"><text:p text:style-name="P4">ARTÍCULO 2.-</text:p></table:table-cell></table:table-row></table:table></draw:text-box></draw:frame>Facúltese al Presidente de la Cámara de Diputados de la Provincia de Santa Fe a conformar la Comisión de Audiencias Públicas para la Elaboración del Marco Regulatorio de Servicios Sanitarios, quien deberá consensuar con los presidentes de los bloques parlamentarios, en número de diputados que integraran dicha comisión. </text:p>
      <text:p text:style-name="P8"/>
      <text:p text:style-name="P10"><draw:frame draw:style-name="fr1" draw:name="Marco6" text:anchor-type="paragraph" svg:width="3.627cm" svg:height="0.85cm" draw:z-index="3"><draw:text-box><table:table table:name="Tabla6" table:style-name="Tabla6"><table:table-column table:style-name="Tabla6.A"/><table:table-row table:style-name="Tabla6.1"><table:table-cell table:style-name="Tabla6.A1" office:value-type="string"><text:p text:style-name="P3">ARTÍCULO 3.-</text:p></table:table-cell></table:table-row></table:table></draw:text-box></draw:frame>Conformada la Comisión de Audiencias Públicas para la Elaboración del Marco Regulatorio de Servicios Sanitarios, la misma deberá dentro de los treinta (30) días posteriores a su conformación, redactar el reglamento de funcionamiento y las pautas que deberán cumplirse para la convocatoria, desarrollo y mecanismo de las audiencias públicas. Asimismo, la Comisión será la encargada de nombrar un presidente y vicepresidente para cada una de las audiencias que se lleven a cabo. </text:p>
      <text:p text:style-name="P5"/>
      <text:p text:style-name="P10"><text:s/>En virtud cumplimentar con lo dispuesto en párrafo precedente, deberá tenerse en cuenta el Anexo l del presente proyecto. </text:p>
      <text:p text:style-name="P10"/>
      <text:p text:style-name="P5"><draw:frame draw:style-name="fr1" draw:name="Marco2" text:anchor-type="paragraph" svg:width="3.574cm" svg:height="0.85cm" draw:z-index="5"><draw:text-box><table:table table:name="Tabla2" table:style-name="Tabla2"><table:table-column table:style-name="Tabla2.A"/><table:table-row table:style-name="Tabla2.1"><table:table-cell table:style-name="Tabla2.A1" office:value-type="string"><text:p text:style-name="P3">ARTÍCULO 4.-</text:p></table:table-cell></table:table-row></table:table></draw:text-box></draw:frame> Las audiencias públicas se realizarán en las ciudades de Santa Fe, Venado Tuerto, Rafaela, Rosario y Reconquista, quedando a criterio y cuando las circunstancias lo ameriten de la Comisión de Audiencias Públicas para la Elaboración del Marco Reguiatono de Servicios Sanitarios la posibilidad de ampliar las audiencias en otras ciudades de la Provincia. </text:p>
      <text:p text:style-name="P7"/>
      <text:p text:style-name="P7"/>
      <text:p text:style-name="P7"/>
      <text:p text:style-name="P7"/>
      <text:p text:style-name="P7"/>
      <text:p text:style-name="P7"/>
      <text:p text:style-name="Preformatted_20_Text"><draw:frame draw:style-name="fr1" draw:name="Marco4" text:anchor-type="paragraph" svg:width="3.574cm" svg:height="0.85cm" draw:z-index="6"><draw:text-box><table:table table:name="Tabla4" table:style-name="Tabla4"><table:table-column table:style-name="Tabla4.A"/><table:table-row table:style-name="Tabla4.1"><table:table-cell table:style-name="Tabla4.A1" office:value-type="string"><text:p text:style-name="P3">ARTÍCULO 5.-</text:p></table:table-cell></table:table-row></table:table></draw:text-box></draw:frame><text:soft-page-break/> <text:span text:style-name="T2">Con el objetivo de garantizar la amplia participación en las audiencias públicas, la Comisión de Audiencias para la Elaboración del Marco Regulatoria de Servicios Sanitarios invitará a participar a: </text:span></text:p>
      <text:p text:style-name="P11"/>
      <text:p text:style-name="P11"><text:s/>a) El Poder Ejecutivo Provincial; </text:p>
      <text:p text:style-name="P11"/>
      <text:p text:style-name="P11"><text:s/>b) Senadores provinciales; </text:p>
      <text:p text:style-name="P11"/>
      <text:p text:style-name="P11"><text:s/>c) Organizaciones gubemamentales afín con la temática; </text:p>
      <text:p text:style-name="P11"/>
      <text:p text:style-name="P11"><text:s/>d) Organizaciones de defensa del consumidor, </text:p>
      <text:p text:style-name="P11"/>
      <text:p text:style-name="P11"><text:s/>e) Prestadores del servicio sanitario; </text:p>
      <text:p text:style-name="P11"/>
      <text:p text:style-name="P11"><text:s/>f) Universidades; </text:p>
      <text:p text:style-name="P11"/>
      <text:p text:style-name="P11"><text:s/>g) Asociaciones vecinales; </text:p>
      <text:p text:style-name="P11"/>
      <text:p text:style-name="P11"><text:s/>h) A los usuarios. </text:p>
      <text:p text:style-name="P11"/>
      <text:p text:style-name="P11"><draw:frame draw:style-name="fr1" draw:name="Marco5" text:anchor-type="paragraph" svg:width="3.574cm" svg:height="0.85cm" draw:z-index="7"><draw:text-box><table:table table:name="Tabla5" table:style-name="Tabla5"><table:table-column table:style-name="Tabla5.A"/><table:table-row table:style-name="Tabla5.1"><table:table-cell table:style-name="Tabla5.A1" office:value-type="string"><text:p text:style-name="P3">ARTÍCULO 6.-</text:p></table:table-cell></table:table-row></table:table></draw:text-box></draw:frame>Los gastos que demande la ejecución de ia presente serán imputados al presupuesto general de gastos del año en curso. </text:p>
      <text:p text:style-name="P11"/>
      <text:p text:style-name="P12"><draw:frame draw:style-name="fr1" draw:name="Marco7" text:anchor-type="paragraph" svg:width="3.574cm" svg:height="0.85cm" draw:z-index="8"><draw:text-box><table:table table:name="Tabla7" table:style-name="Tabla7"><table:table-column table:style-name="Tabla7.A"/><table:table-row table:style-name="Tabla7.1"><table:table-cell table:style-name="Tabla7.A1" office:value-type="string"><text:p text:style-name="P3">ARTÍCULO 7.-</text:p></table:table-cell></table:table-row></table:table></draw:text-box></draw:frame> Registrar, comunicar y archivar.</text:p>
      <text:p text:style-name="P5"/>
      <text:p text:style-name="P9"><text:span text:style-name="T1">SALA DE SESIONES</text:span>, 25 de setiembre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9T12:30:35</dc:date>
    <meta:print-date>2014-09-29T12:30:31</meta:print-date>
    <meta:editing-cycles>14</meta:editing-cycles>
    <meta:editing-duration>PT24M51S</meta:editing-duration>
    <meta:generator>LibreOffice/3.5$Linux_X86_64 LibreOffice_project/350m1$Build-2</meta:generator>
    <meta:document-statistic meta:table-count="7" meta:image-count="1" meta:object-count="0" meta:page-count="2" meta:paragraph-count="28" meta:word-count="376" meta:character-count="2444" meta:non-whitespace-character-count="2067"/>
    <meta:user-defined meta:name="Información 1"/>
    <meta:user-defined meta:name="Información 2"/>
    <meta:user-defined meta:name="Información 3"/>
    <meta:user-defined meta:name="Información 4"/>
  </office:meta>
</office:document-meta>
</file>